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c3556e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c3556e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c3556e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15d8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3556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c3556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c3556e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 style:list-style-name="WWNum1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c3556e" style:font-name-asian="Verdana2" style:font-size-asian="11pt" style:font-style-asian="normal" style:font-weight-asian="normal" style:font-name-complex="Verdana2" style:font-size-complex="11pt"/>
    </style:style>
    <style:style style:name="P18" style:family="paragraph" style:parent-style-name="Standard" style:list-style-name="WWNum2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c3556e" style:font-name-asian="Verdana2" style:font-size-asian="11pt" style:font-style-asian="normal" style:font-weight-asian="normal" style:font-name-complex="Verdana2" style:font-size-complex="11pt"/>
    </style:style>
    <style:style style:name="P1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c3556e" style:font-name-asian="Verdana2" style:font-size-asian="11pt" style:font-style-asian="normal" style:font-weight-asian="normal" style:font-name-complex="Verdana2" style:font-size-complex="11pt"/>
    </style:style>
    <style:style style:name="P20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c3556e" style:font-name-asian="Verdana2" style:font-size-asian="11pt" style:font-style-asian="normal" style:font-weight-asian="normal" style:font-name-complex="Verdana2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officeooo:paragraph-rsid="00c15d8f"/>
    </style:style>
    <style:style style:name="P22" style:family="paragraph" style:parent-style-name="Standard">
      <style:text-properties style:font-name="Verdana1" fo:font-size="11pt" fo:font-weight="bold" officeooo:rsid="001bdbb2" officeooo:paragraph-rsid="00d494fd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fo:font-size="11pt" fo:language="es" fo:country="SV" fo:font-style="normal" style:text-underline-style="none" fo:font-weight="bold" officeooo:rsid="001e026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fo:font-size="11pt" fo:language="es" fo:country="SV" fo:font-style="normal" style:text-underline-style="none" fo:font-weight="bold" officeooo:rsid="00d2e921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style:font-name="Verdana1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bold" officeooo:rsid="001bdbb2" style:letter-kerning="true" fo:background-color="transparent" loext:char-shading-value="0" style:font-name-asian="SimSun" style:font-size-asian="9.60000038146973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e59bb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52397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7be5b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9193f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bcbb4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d70c4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bcbb4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e3323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14629" style:font-name-asian="Verdana2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bcbb4" style:font-name-asian="Verdana2" style:font-size-asian="11pt" style:font-style-asian="normal" style:font-weight-asian="bold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d14629" style:font-name-asian="Verdana2" style:font-size-asian="11pt" style:font-style-asian="normal" style:font-weight-asian="bold" style:font-name-complex="Verdana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a9642c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c3556e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d05e66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bold" officeooo:rsid="00a9642c" style:letter-kerning="true" fo:background-color="transparent" loext:char-shading-value="0" style:font-name-asian="Verdana2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8" style:family="text">
      <style:text-properties style:font-name="Verdana" fo:font-size="11pt" style:font-name-asian="Verdana2" style:font-size-asian="11pt" style:font-name-complex="Verdana2" style:font-size-complex="11pt"/>
    </style:style>
    <style:style style:name="T29" style:family="text">
      <style:text-properties officeooo:rsid="00c52397"/>
    </style:style>
    <style:style style:name="T30" style:family="text">
      <style:text-properties officeooo:rsid="00d1462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3"><text:span text:style-name="T7">La Comisión de </text:span><text:span text:style-name="T8">Asuntos Constitucionales y Legislación General</text:span><text:span text:style-name="Fuente_20_de_20_párrafo_20_predeter."><text:span text:style-name="T9"> </text:span></text:span><text:span text:style-name="Fuente_20_de_20_párrafo_20_predeter."><text:span text:style-name="T24">ha considerado el proyecto de </text:span></text:span><text:span text:style-name="Fuente_20_de_20_párrafo_20_predeter."><text:span text:style-name="T25">Ley </text:span></text:span><text:span text:style-name="Fuente_20_de_20_párrafo_20_predeter."><text:span text:style-name="T27">46494 CD – PJ </text:span></text:span><text:span text:style-name="Fuente_20_de_20_párrafo_20_predeter."><text:span text:style-name="T24">de la diputada De Ponti, por el cual se adhiere a la Ley </text:span></text:span><text:span text:style-name="Fuente_20_de_20_párrafo_20_predeter."><text:span text:style-name="T26">N</text:span></text:span><text:span text:style-name="Fuente_20_de_20_párrafo_20_predeter."><text:span text:style-name="T24">acional 26606 que instituye el mes de octubre de cada año como “Mes Nacional de Concientización sobre el cáncer de mama”; </text:span></text:span><text:span text:style-name="Fuente_20_de_20_párrafo_20_predeter."><text:span text:style-name="T26">que cuenta con dictamen de la Comisión de Salud Pública y Asistencia Social;</text:span></text:span><text:span text:style-name="Fuente_20_de_20_párrafo_20_predeter."><text:span text:style-name="T24"> y, por las razones expuestas en los fundamentos y las que podrá dar el miembro informante, esta Comisión aconseja la aprobación del siguiente texto con modificaciones:</text:span></text:span></text:p>
      <text:p text:style-name="P7"/>
      <text:p text:style-name="P8"/>
      <text:p text:style-name="P7">LA LEGISLATURA DE LA PROVINCIA DE SANTA FE </text:p>
      <text:p text:style-name="P7">SANCIONA CON FUERZA DE </text:p>
      <text:p text:style-name="P7">LEY: </text:p>
      <text:p text:style-name="P9"/>
      <text:p text:style-name="P9"/>
      <text:p text:style-name="P12"><text:span text:style-name="T21">ARTÍCULO 1 – </text:span><text:span text:style-name="T22">Objeto. </text:span><text:span text:style-name="T16">La presente tiene por objeto </text:span><text:span text:style-name="T17">i</text:span><text:span text:style-name="T11">nstit</text:span><text:span text:style-name="T18">uir </text:span><text:span text:style-name="T11">el mes de octubre de cada año como Mes </text:span><text:span text:style-name="T19">Provincial</text:span><text:span text:style-name="T11"> de Concientización sobre el Cáncer de Mama, </text:span><text:span text:style-name="T15">de conformidad </text:span><text:span text:style-name="T20">con</text:span><text:span text:style-name="T15"> la </text:span><text:span text:style-name="T20">L</text:span><text:span text:style-name="T15">ey Nacional 26606.</text:span></text:p>
      <text:p text:style-name="P14"/>
      <text:p text:style-name="P12"><text:span text:style-name="T21">ARTÍCULO 2 - </text:span><text:span text:style-name="T22">Finalidad</text:span><text:span text:style-name="T21">.</text:span><text:span text:style-name="T11"> </text:span><text:span text:style-name="T28">Los</text:span><text:span text:style-name="T11"> objetivos de la</text:span><text:span text:style-name="T14">s </text:span><text:span text:style-name="T11">presente</text:span><text:span text:style-name="T20">s disposiciones</text:span><text:span text:style-name="T11"> son: </text:span></text:p>
      <text:list text:style-name="WWNum1">
        <text:list-header>
          <text:p text:style-name="P17"><text:span text:style-name="T30">a) </text:span>concientizar a la población sobre la importancia de la prevención y detección temprana del cáncer de mama; </text:p>
          <text:p text:style-name="P17"><text:span text:style-name="T30">b) </text:span>favorecer la autodetección y detección temprana del cáncer de mama; </text:p>
          <text:p text:style-name="P17"><text:span text:style-name="T29">c) </text:span>facilitar el acceso a los estudios pertinentes para detectar la enfermedad; y,</text:p>
          <text:p text:style-name="P17"><text:span text:style-name="T29">d) </text:span>fomentar la periodicidad anual de los exámenes ginecológicos.</text:p>
          <text:p text:style-name="P19"/>
        </text:list-header>
      </text:list>
      <text:p text:style-name="P12"><text:soft-page-break/><text:span text:style-name="T21">ARTÍCULO 3 - Autoridad de </text:span><text:span text:style-name="T23">a</text:span><text:span text:style-name="T21">plicación.</text:span><text:span text:style-name="T11"> </text:span><text:span text:style-name="T20">Es</text:span><text:span text:style-name="T11"> </text:span><text:span text:style-name="T13">a</text:span><text:span text:style-name="T11">utoridad de </text:span><text:span text:style-name="T13">a</text:span><text:span text:style-name="T11">plicación</text:span><text:span text:style-name="T28"> el Ministerio</text:span><text:span text:style-name="T11"> de Salud, </text:span><text:span text:style-name="T20">o el</text:span><text:span text:style-name="T12"> organismo que en </text:span><text:span text:style-name="T20">un</text:span><text:span text:style-name="T12"> futuro lo reemplace</text:span><text:span text:style-name="T11">. </text:span></text:p>
      <text:p text:style-name="P12"/>
      <text:p text:style-name="P14"/>
      <text:p text:style-name="P14"><text:span text:style-name="T21">ARTÍCULO 4 – Funciones de la </text:span><text:span text:style-name="T23">a</text:span><text:span text:style-name="T21">utoridad de </text:span><text:span text:style-name="T23">a</text:span><text:span text:style-name="T21">plicación.</text:span><text:span text:style-name="T11"> Son funciones de la </text:span><text:span text:style-name="T13">a</text:span><text:span text:style-name="T11">utoridad de </text:span><text:span text:style-name="T13">a</text:span><text:span text:style-name="T11">plicación: </text:span></text:p>
      <text:list text:style-name="WWNum2">
        <text:list-header>
          <text:p text:style-name="P18"><text:span text:style-name="T29">a) </text:span>desarrollar actividades públicas de educación, información y difusión masiva sobre la detección temprana del cáncer de mama; </text:p>
          <text:p text:style-name="P18"><text:span text:style-name="T29">b) </text:span>implementar campañas de difusión y promoción del acceso a exámenes de detección de cáncer de mama en los efectores de salud provinciales; </text:p>
          <text:p text:style-name="P18"><text:span text:style-name="T29">c) </text:span>coordinar con Municipalidades y Comunas la implementación de campañas de información y detección temprana del cáncer de mama en los centros de salud que sean de jurisdicción local;</text:p>
          <text:p text:style-name="P18"><text:span text:style-name="T29">d) </text:span>coordinar con el Ministerio de Educación actividades de difusión en las escuelas e institutos de educación superior no universitaria; e,</text:p>
          <text:p text:style-name="P18"><text:span text:style-name="T29">e) i</text:span>nvitar a organizaciones, instituciones y asociaciones de la <text:span text:style-name="T30">sociedad civil</text:span> a participar del desarrollo de la campaña de concientización complementado con múltiples y variadas actividades educativas, sociales, culturales, solidarias, deportivas e informativas y toda acción estratégica tendiente a lograr el objetivo presente.</text:p>
          <text:p text:style-name="P20"/>
        </text:list-header>
      </text:list>
      <text:p text:style-name="P12"><text:span text:style-name="T21">ARTÍCULO 5 - Iluminación de edificios públicos.</text:span><text:span text:style-name="T11"> Dispónese la iluminación de color rosa de los principales edificios públicos provinciales durante el mes de octubre de cada año. </text:span></text:p>
      <text:p text:style-name="P14"/>
      <text:p text:style-name="P12"><text:span text:style-name="T21">ARTÍCULO 6 - Invitación.</text:span><text:span text:style-name="T11"> Invítase a las Municipalidades y Comunas </text:span><text:span text:style-name="T28">a adherir a la presente</text:span><text:span text:style-name="T11">. </text:span></text:p>
      <text:p text:style-name="P14"/>
      <text:p text:style-name="P12"><text:span text:style-name="T21">ARTÍCULO 7 - Adecuaciones presupuestarias.</text:span><text:span text:style-name="T11"> Autorízase al Poder Ejecutivo a realizar las adecuaciones presupuestarias pertinentes para la implementación de la</text:span><text:span text:style-name="T18">s presentes disposiciones.</text:span><text:span text:style-name="T11"> </text:span></text:p>
      <text:p text:style-name="P14"/>
      <text:p text:style-name="P13"><text:soft-page-break/><text:span text:style-name="Fuente_20_de_20_párrafo_20_predeter."><text:span text:style-name="T27">ARTÍCULO 8 -</text:span></text:span><text:span text:style-name="Fuente_20_de_20_párrafo_20_predeter."><text:span text:style-name="T24"> Comuníquese al Poder Ejecutivo.</text:span></text:span></text:p>
      <text:p text:style-name="P11"/>
      <text:p text:style-name="P21"><text:span text:style-name="Fuente_20_de_20_párrafo_20_predeter."><text:span text:style-name="T5">Sala de la Comisión, </text:span></text:span><text:span text:style-name="Fuente_20_de_20_párrafo_20_predeter."><text:span text:style-name="T6">21 de Septiembre de 2023.-</text:span></text:span></text:p>
      <text:p text:style-name="P22"><text:span text:style-name="Fuente_20_de_20_párrafo_20_predeter."><text:span text:style-name="T10">FIRMANTES: BLANCO – MAHMUD – SOLA – ESPÍNDOLA – REAL – LENCI (por Zoom) – BUSATTO (por Zoom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2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1H24M55S</meta:editing-duration>
    <meta:editing-cycles>48</meta:editing-cycles>
    <meta:generator>LibreOffice/7.5.3.2$Linux_X86_64 LibreOffice_project/50$Build-2</meta:generator>
    <meta:initial-creator>CÁMARA DE DIPUTADOS</meta:initial-creator>
    <dc:date>2023-09-21T11:47:50.320761615</dc:date>
    <meta:print-date>2023-08-09T08:46:40.597833565</meta:print-date>
    <meta:document-statistic meta:table-count="0" meta:image-count="1" meta:object-count="0" meta:page-count="3" meta:paragraph-count="32" meta:word-count="531" meta:character-count="3400" meta:non-whitespace-character-count="2886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